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estraat 17, 21, 23, 5211 PK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estraat 17, 21, 23, 5211 PK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rnestraat 17, 5211 PK 's-Hertogenbosch, Bernestraat 21, 5211 PK 's-Hertogenbosch, Bernestraat 23, 5211 P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17188</text:p>
            <text:p text:style-name="common-al">
            <text:span text:style-name="nadrukvet">Datum besluit: 2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973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171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rnestraat 17, 21, 23, 5211 PK, Melding akkoord, Bouwbeslui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39</meta:user-defined>
    <meta:user-defined meta:name="OVERHEIDop.GmbID/DC.identifier">gmb-2022-399739</meta:user-defined>
    <meta:user-defined meta:name="OVERHEIDop.versieInformatie"/>
  </office:meta>
</office:document-meta>
</file>