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Genuahaven 4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terrasvergunning voor Genuahaven 48, 1448K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7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Genuahaven 48, 1448KK Purmeren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37</meta:user-defined>
    <meta:user-defined meta:name="OVERHEIDop.GmbID/DC.identifier">gmb-2022-399737</meta:user-defined>
    <meta:user-defined meta:name="OVERHEIDop.versieInformatie"/>
  </office:meta>
</office:document-meta>
</file>