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35 B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2022-01301 voor een omgevingsvergunning op locatie Zwartsluisje 35 B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42 zonnepanelen op een frame op het terre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973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rtsluisje 35 B in Zuid-Beijerlan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33</meta:user-defined>
    <meta:user-defined meta:name="OVERHEIDop.GmbID/DC.identifier">gmb-2022-399733</meta:user-defined>
    <meta:user-defined meta:name="OVERHEIDop.versieInformatie"/>
  </office:meta>
</office:document-meta>
</file>