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ontheffing (tapontheffing) ontvangen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448</text:span>
          </text:p>
            <text:p text:style-name="common-al">Gemeente Amstelveen heeft op 1 september 2022 een aanvraag alcoholontheffing (tapontheffing) ontvangen voor het plaatsen van één tappunt t.b.v. De Asopos Najaarswedstrijden op 29 en 30 oktober 2022. De locatie is Bosb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72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2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ontheffing (tapontheffing) ontvangen - Bosbaan 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28</meta:user-defined>
    <meta:user-defined meta:name="OVERHEIDop.GmbID/DC.identifier">gmb-2022-399728</meta:user-defined>
    <meta:user-defined meta:name="OVERHEIDop.versieInformatie"/>
  </office:meta>
</office:document-meta>
</file>