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meer 10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ugustus 2022 besloten om de beslistermijn voor de aanvraag met zaaknummer HZ_WABO-22-1313 voor het tijdelijk plaatsen van een tent en sanitaire unit op locatie Gooimeer 10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72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ooimeer 10 A te Naard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24</meta:user-defined>
    <meta:user-defined meta:name="OVERHEIDop.GmbID/DC.identifier">gmb-2022-399724</meta:user-defined>
    <meta:user-defined meta:name="OVERHEIDop.versieInformatie"/>
  </office:meta>
</office:document-meta>
</file>