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Gildeplein 16, 1445B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de terrasvergunning voor Gildeplein 16, 1445B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vel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72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Gildeplein 16, 1445BP Purmeren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20</meta:user-defined>
    <meta:user-defined meta:name="OVERHEIDop.GmbID/DC.identifier">gmb-2022-399720</meta:user-defined>
    <meta:user-defined meta:name="OVERHEIDop.versieInformatie"/>
  </office:meta>
</office:document-meta>
</file>