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woonunit/wagen aan Bosland 27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93283 Bosland 27, 2661 DV Bergschenhoek.</text:p>
            <text:p text:style-name="common-al">Het plaatsen van een woonunit/wagen (verzonden 26-08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97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3283</meta:user-defined>
    <dc:language>nl</dc:language>
    <meta:user-defined meta:name="OVERHEIDop.locatietype/OVERHEIDop.gebiedsmarkering">Adres</meta:user-defined>
    <meta:user-defined meta:name="DC.title">Verlenging beslistermijn voor het plaatsen van een woonunit/wagen aan Bosland 27 te Bergschenh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717</meta:user-defined>
    <meta:user-defined meta:name="OVERHEIDop.GmbID/DC.identifier">gmb-2022-399717</meta:user-defined>
    <meta:user-defined meta:name="OVERHEIDop.versieInformatie"/>
  </office:meta>
</office:document-meta>
</file>