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steiger afgezet met bouwhekken, Waterstad 23 5658R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1253</text:p>
            <text:p text:style-name="common-al">Omschrijving: plaatsen van een steiger afgezet met bouwhekken</text:p>
            <text:p text:style-name="common-al">Adres: Waterstad 23 5658RE Eindhoven</text:p>
            <text:p text:style-name="common-al">Soort aanvraag: Gebruik openbare ruimte</text:p>
            <text:p text:style-name="common-al">Besluit: Verleend</text:p>
            <text:p text:style-name="common-al">Besluitdatum: 02-09-2022</text:p>
            <text:p text:style-name="common-al">Heeft u direct belang bij deze beslissing? Dan kunt u binnen zes weken, na 02-09-2022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9715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715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715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2-001253</meta:user-defined>
    <meta:user-defined meta:name="DCTERMS.abstract">plaatsen van een steiger afgezet met bouwhekken</meta:user-defined>
    <dc:language>nl</dc:language>
    <meta:user-defined meta:name="OVERHEIDop.locatietype/OVERHEIDop.gebiedsmarkering">Punt</meta:user-defined>
    <meta:user-defined meta:name="DC.title">Besluit op aanvraag: plaatsen van een steiger afgezet met bouwhekken, Waterstad 23 5658RE Eindhoven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9715</meta:user-defined>
    <meta:user-defined meta:name="OVERHEIDop.GmbID/DC.identifier">gmb-2022-399715</meta:user-defined>
    <meta:user-defined meta:name="OVERHEIDop.versieInformatie"/>
  </office:meta>
</office:document-meta>
</file>