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kabels voor het uitbreiden van het MS-net 10KV nabij A.H. Verweijweg 9, sectie A nummer 7780 en 798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68419 Nabij A.H. Verweijweg 9, sectie A nummer 7780 en 7980, Berkel en Rodenrijs. </text:p>
            <text:p text:style-name="common-al">Het aanleggen van kabels voor het uitbreiden van het MS-net 10KV (ontvangen 29-08-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970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0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0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8419</meta:user-defined>
    <dc:language>nl</dc:language>
    <meta:user-defined meta:name="OVERHEIDop.locatietype/OVERHEIDop.gebiedsmarkering">Adres</meta:user-defined>
    <meta:user-defined meta:name="DC.title">Aanvraag vergunning voor het aanleggen van kabels voor het uitbreiden van het MS-net 10KV nabij A.H. Verweijweg 9, sectie A nummer 7780 en 7980 te Berkel en Rodenrijs</meta:user-defined>
    <meta:user-defined meta:name="DCTERMS.W3CDTF/DCTERMS.available">2022-09-07</meta:user-defined>
    <meta:user-defined meta:name="DCTERMS.W3CDTF/OVERHEIDop.jaargang">2022</meta:user-defined>
    <meta:user-defined meta:name="OVERHEIDop.publicationIssue">399705</meta:user-defined>
    <meta:user-defined meta:name="OVERHEIDop.GmbID/DC.identifier">gmb-2022-399705</meta:user-defined>
    <meta:user-defined meta:name="OVERHEIDop.versieInformatie"/>
  </office:meta>
</office:document-meta>
</file>