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ldensedijk 8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januari 2022 een aanvraag omgevingsvergunning ontvangen voor de nieuwbouw van een berging op locatie Heldensedijk 8 te Meijel. De aanvraag is geregistreerd onder zaaknummer 1894251566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997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eldensedijk 8 te Meijel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970</meta:user-defined>
    <meta:user-defined meta:name="OVERHEIDop.GmbID/DC.identifier">gmb-2022-39970</meta:user-defined>
    <meta:user-defined meta:name="OVERHEIDop.versieInformatie"/>
  </office:meta>
</office:document-meta>
</file>