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etunit in de berm tegenover Leeuwenhoekweg 4a, sectie B nummers 9092 en 587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66670 In de berm tegenover Leeuwenhoekweg 4a, sectie B nummers 9092 en 5875, Bergschenhoek.</text:p>
            <text:p text:style-name="common-al">Het plaatsen van een keetunit, rijplaten en een hekwerk (ontvangen 26-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969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6670</meta:user-defined>
    <dc:language>nl</dc:language>
    <meta:user-defined meta:name="OVERHEIDop.locatietype/OVERHEIDop.gebiedsmarkering">Adres</meta:user-defined>
    <meta:user-defined meta:name="DC.title">Aanvraag vergunning voor het plaatsen van een keetunit in de berm tegenover Leeuwenhoekweg 4a, sectie B nummers 9092 en 5875 te Bergschenhoek</meta:user-defined>
    <meta:user-defined meta:name="DCTERMS.W3CDTF/DCTERMS.available">2022-09-07</meta:user-defined>
    <meta:user-defined meta:name="DCTERMS.W3CDTF/OVERHEIDop.jaargang">2022</meta:user-defined>
    <meta:user-defined meta:name="OVERHEIDop.publicationIssue">399693</meta:user-defined>
    <meta:user-defined meta:name="OVERHEIDop.GmbID/DC.identifier">gmb-2022-399693</meta:user-defined>
    <meta:user-defined meta:name="OVERHEIDop.versieInformatie"/>
  </office:meta>
</office:document-meta>
</file>