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kplaats 1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1 augustus 2022 een besluit genomen op de aanvraag met zaaknummer HZ_WABO-22-0145 voor het wijzigen van de voorgevel, het plaatsen van een dakkapel in het voordakvlak en het vergroten van de woning op locatie Wijkplaats 16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9692</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92</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92</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Wijkplaats 16 te Naarden</meta:user-defined>
    <meta:user-defined meta:name="DCTERMS.W3CDTF/DCTERMS.available">2022-09-06</meta:user-defined>
    <meta:user-defined meta:name="DCTERMS.W3CDTF/OVERHEIDop.jaargang">2022</meta:user-defined>
    <meta:user-defined meta:name="OVERHEIDop.publicationIssue">399692</meta:user-defined>
    <meta:user-defined meta:name="OVERHEIDop.GmbID/DC.identifier">gmb-2022-399692</meta:user-defined>
    <meta:user-defined meta:name="OVERHEIDop.versieInformatie"/>
  </office:meta>
</office:document-meta>
</file>