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de regels van het bestemmingsplan (wijzigen van een bedrijfswoning , Kazernelaan 111, 6006S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de regels van het bestemmingsplan (wijzigen van een bedrijfswoning  op de locatie Kazernelaan 111, 6006SP Weert. De aanvraag om omgevingsvergunning is ontvangen op 1 september 2022 en is geregistreerd onder zaaknummer 2022-04790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969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azernelaan 111, 6006SP Weert</meta:user-defined>
    <dc:language>nl</dc:language>
    <meta:user-defined meta:name="OVERHEIDop.locatietype/OVERHEIDop.gebiedsmarkering">Punt</meta:user-defined>
    <meta:user-defined meta:name="DC.title">Aanvraag omgevingsvergunning voor het afwijken van de regels van het bestemmingsplan (wijzigen van een bedrijfswoning , Kazernelaan 111, 6006SP Weert</meta:user-defined>
    <meta:user-defined meta:name="DCTERMS.W3CDTF/DCTERMS.available">2022-09-06</meta:user-defined>
    <meta:user-defined meta:name="DCTERMS.W3CDTF/OVERHEIDop.jaargang">2022</meta:user-defined>
    <meta:user-defined meta:name="OVERHEIDop.publicationIssue">399691</meta:user-defined>
    <meta:user-defined meta:name="OVERHEIDop.GmbID/DC.identifier">gmb-2022-399691</meta:user-defined>
    <meta:user-defined meta:name="OVERHEIDop.versieInformatie"/>
  </office:meta>
</office:document-meta>
</file>