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laan 14, 7316 DP, Apeldoorn, het plaatsen van 10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september 2022 </text:p>
            <text:p text:style-name="common-al">Wabonummer: D22/0303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968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8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8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308</meta:user-defined>
    <dc:language>nl</dc:language>
    <meta:user-defined meta:name="OVERHEIDop.locatietype/OVERHEIDop.gebiedsmarkering">Adres</meta:user-defined>
    <meta:user-defined meta:name="DC.title">Aanvraag omgevingsvergunning Frederikslaan 14, 7316 DP, Apeldoorn, het plaatsen van 10 zonnepanel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687</meta:user-defined>
    <meta:user-defined meta:name="OVERHEIDop.GmbID/DC.identifier">gmb-2022-399687</meta:user-defined>
    <meta:user-defined meta:name="OVERHEIDop.versieInformatie"/>
  </office:meta>
</office:document-meta>
</file>