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voor het muziekevenement elrow Town op zaterdag 3 september 2022 op het evenemententerrein Recreatieschap Geestmerambacht te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ontheffing artikel 35 op grond van de Alcoholwet is verleend:</text:p>
            <text:p text:style-name="common-al">Voor: het muziekevenement elrow Town</text:p>
            <text:p text:style-name="common-al">Datum + tijden activiteit: zaterdag 3 september 2022 van 12.00 uur tot 23:00 uur</text:p>
            <text:p text:style-name="common-al">Locatie: evenemententerrein Recreatieschap Geestmerambacht in Noord-Scharwoude</text:p>
            <text:p text:style-name="common-al">Verzonden op: 1 september 2022</text:p>
            <text:p text:style-name="common-al">
            <text:span text:style-name="nadrukvet">Informatie</text:span>
          </text:p>
            <text:p text:style-name="common-al">De verleende vergunning is op te vragen bij de gemeente. Voor meer informatie kunt u contact opnemen via <text:a xlink:href="mailto:post@dijkenwaard.nl" xlink:type="simple">post@dijkenwaard.nl</text:a> of telefoonnummer (072) 575 55 55.</text:p>
            <text:p text:style-name="common-al">
            <text:span text:style-name="nadrukvet">Bezwaar</text:span>
          </text:p>
            <text:p text:style-name="common-al">Indien u belanghebbende bent kunt u bezwaar maken tegen het besluit. Vermeldt u daarbij het hierboven genoemde zaaknummer.</text:p>
            <text:p text:style-name="common-al">U kunt het bezwaar richten aan de gemeente Dijk en Waard,</text:p>
            <text:p text:style-name="common-al">Secretariaat Commissie voor bezwaarschriften,</text:p>
            <text:p text:style-name="common-al">Postbus 390, 1700 AJ Heerhugowaard.</text:p>
            <text:p text:style-name="common-al">De termijn voor het indienen van een bezwaar start op 2 september en bedraagt 6 weken. Voor meer informatie over de procedure kunt u contact opnemen via <text:a xlink:href="mailto:post@dijkenwaard.nl" xlink:type="simple">post@dijkenwaard.nl</text:a> of telefoonnummer (072) 575 55 55.</text:p>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text:p>
            <text:p text:style-name="common-al">aan de Voorzieningenrechter vragen een voorlopige voorziening te treffen. Wanneer deze wordt toegekend door de rechter, dan kan de uitvoering van het besluit worden uitgesteld tot het moment waarop op uw bezwaarschrift is beslist. 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text:p>
            <text:p text:style-name="common-al">Voor de behandeling van een verzoek om voorlopige voorziening is ook griffierecht verschuldigd. U kunt ook digitaal een verzoek om een voorlopige voorziening indienen bij de rechtbank via de link: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Hiervoor heeft u een DigiD (elektronische handteke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9968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68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04047</meta:user-defined>
    <dc:language>nl</dc:language>
    <meta:user-defined meta:name="OVERHEIDop.locatietype/OVERHEIDop.gebiedsmarkering">Woonplaats</meta:user-defined>
    <meta:user-defined meta:name="DC.title">Ontheffing artikel 35 op grond van de Alcoholwet voor het muziekevenement elrow Town op zaterdag 3 september 2022 op het evenemententerrein Recreatieschap Geestmerambacht te Noord-Scharwoude</meta:user-defined>
    <meta:user-defined meta:name="DCTERMS.W3CDTF/DCTERMS.available">2022-09-02</meta:user-defined>
    <meta:user-defined meta:name="DCTERMS.W3CDTF/OVERHEIDop.jaargang">2022</meta:user-defined>
    <meta:user-defined meta:name="OVERHEIDop.publicationIssue">399685</meta:user-defined>
    <meta:user-defined meta:name="OVERHEIDop.GmbID/DC.identifier">gmb-2022-399685</meta:user-defined>
    <meta:user-defined meta:name="OVERHEIDop.versieInformatie"/>
  </office:meta>
</office:document-meta>
</file>