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ooien van twee bomen, Annecyhof 2 5627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62</text:p>
            <text:p text:style-name="common-al">Omschrijving: rooien van twee bomen</text:p>
            <text:p text:style-name="common-al">Adres: Annecyhof 2 5627DK Eindhoven</text:p>
            <text:p text:style-name="common-al">Soort aanvraag: Vellen van houtopstanden (kappen)</text:p>
            <text:p text:style-name="common-al">Besluit: Verleend</text:p>
            <text:p text:style-name="common-al">Besluitdatum: 02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67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7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7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162</meta:user-defined>
    <meta:user-defined meta:name="DCTERMS.abstract">rooien van twee bomen</meta:user-defined>
    <dc:language>nl</dc:language>
    <meta:user-defined meta:name="OVERHEIDop.locatietype/OVERHEIDop.gebiedsmarkering">Punt</meta:user-defined>
    <meta:user-defined meta:name="DC.title">Besluit op aanvraag reguliere omgevingsvergunning: rooien van twee bomen, Annecyhof 2 5627DK Eindhov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78</meta:user-defined>
    <meta:user-defined meta:name="OVERHEIDop.GmbID/DC.identifier">gmb-2022-399678</meta:user-defined>
    <meta:user-defined meta:name="OVERHEIDop.versieInformatie"/>
  </office:meta>
</office:document-meta>
</file>