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zenlaan 1 5595BH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</text:p>
            <text:p text:style-name="common-al">De gemeente heeft op 31 augustus 2022 een besluit genomen op de aanvraag voor een omgevingsvergunning met zaaknummer 2022-266781.</text:p>
            <text:p text:style-name="common-al">De zaak betreft locatie Mezenlaan 1 5595BH Leende en heeft de omschrijving "het kappen van 3 dode bomen". De vergunning is verleen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7 september 2022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967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7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67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66781</meta:user-defined>
    <meta:user-defined meta:name="DCTERMS.abstract">het kappen van 3 dode bomen</meta:user-defined>
    <dc:language>nl</dc:language>
    <meta:user-defined meta:name="OVERHEIDop.locatietype/OVERHEIDop.gebiedsmarkering">Punt</meta:user-defined>
    <meta:user-defined meta:name="DC.title">Besluit aanvraag omgevingsvergunning Mezenlaan 1 5595BH Leende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673</meta:user-defined>
    <meta:user-defined meta:name="OVERHEIDop.GmbID/DC.identifier">gmb-2022-399673</meta:user-defined>
    <meta:user-defined meta:name="OVERHEIDop.versieInformatie"/>
  </office:meta>
</office:document-meta>
</file>