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berglaan 9 te Deurne</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voor het milieuneutraal wijzigen van de inrichting van een varkenshouderij op de locatie Goorseberglaan 9 te Deurne. De zaak is geregistreerd onder nummer HZ-2022-1017.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967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7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berglaan 9 te Deurne</meta:user-defined>
    <meta:user-defined meta:name="DCTERMS.W3CDTF/DCTERMS.available">2022-09-06</meta:user-defined>
    <meta:user-defined meta:name="DCTERMS.W3CDTF/OVERHEIDop.jaargang">2022</meta:user-defined>
    <meta:user-defined meta:name="OVERHEIDop.externeBijlage">Goorseberglaan 9 milieuneutraal wijzigen|exb-2022-49872</meta:user-defined>
    <meta:user-defined meta:name="OVERHEIDop.externeBijlage">Tekening (publiceerbaar)_pdf.|exb-2022-49873</meta:user-defined>
    <meta:user-defined meta:name="OVERHEIDop.publicationIssue">399672</meta:user-defined>
    <meta:user-defined meta:name="OVERHEIDop.GmbID/DC.identifier">gmb-2022-399672</meta:user-defined>
    <meta:user-defined meta:name="OVERHEIDop.versieInformatie"/>
  </office:meta>
</office:document-meta>
</file>