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ten behoeve van het organiseren van het evenement Promsfestival@thelake aan Enodedreef 3 te Nuenen</text:p>
      <text:section text:name="zakelijke-mededeling_id1-3-2" text:style-name="zakelijke-mededeling">
        <text:section text:name="zakelijke-mededeling-tekst_id1-3-2-1" text:style-name="zakelijke-mededeling-tekst">
          <text:section text:name="tekst_id1-3-2-1-1" text:style-name="tekst">
            <text:p text:style-name="common-al">Gemeente Nuenen, Gerwen en Nederwetten, verleende omgevingsvergunning voor het tijdelijk wijzigen van het gebruik ten behoeve van het organiseren van het evenement Promsfestival@thelake op het Enodeterrein, Enodedreef 3 Nuenen:</text:p>
            <text:p text:style-name="common-al">Burgemeester en wethouders van Nuenen c.a. hebben een reguliere omgevingsvergunning verleend voor:</text:p>
            <text:p text:style-name="common-al">Omschrijving: het tijdelijk wijzigen van het gebruik ten behoeve van het organiseren van het evenement Promsfestival@thelake op het Enodeterrein </text:p>
            <text:p text:style-name="common-al">Locatie: Enodedreef 3 Nuenen</text:p>
            <text:p text:style-name="common-al">Zaaknummer: 08201076514</text:p>
            <text:p text:style-name="common-al">Datum verleend: 01-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65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08201076514</meta:user-defined>
    <dc:language>nl</dc:language>
    <meta:user-defined meta:name="OVERHEIDop.locatietype/OVERHEIDop.gebiedsmarkering">Adres</meta:user-defined>
    <meta:user-defined meta:name="DC.title">Toestemming voor het tijdelijk wijzigen van het gebruik ten behoeve van het organiseren van het evenement Promsfestival@thelake aan Enodedreef 3 te Nuenen</meta:user-defined>
    <meta:user-defined meta:name="DCTERMS.W3CDTF/DCTERMS.available">2022-09-02</meta:user-defined>
    <meta:user-defined meta:name="DCTERMS.W3CDTF/OVERHEIDop.jaargang">2022</meta:user-defined>
    <meta:user-defined meta:name="OVERHEIDop.publicationIssue">399658</meta:user-defined>
    <meta:user-defined meta:name="OVERHEIDop.GmbID/DC.identifier">gmb-2022-399658</meta:user-defined>
    <meta:user-defined meta:name="OVERHEIDop.versieInformatie"/>
  </office:meta>
</office:document-meta>
</file>