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omsfestival @ the lake op het terrein van strandbad Nuenen aan Enodedreef 3 te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Promsfestival @ the lake</text:p>
            <text:p text:style-name="common-al">Verleend aan: Stichting Buitencarnaval Nuenen</text:p>
            <text:p text:style-name="common-al">Locatie: terrein van strandbad Nuenen aan Enodedreef 3</text:p>
            <text:p text:style-name="common-al">Datum: 9 en 10 september 2022, dagelijks vanaf 16:00 uur tot 24:00 uur en op 11 september </text:p>
            <text:p text:style-name="common-al"> 2022 vanaf 13:00 uur tot 19:00 uur</text:p>
            <text:p text:style-name="common-al">Verzenddatum: 31 augustus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965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5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5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Promsfestival @ the lake op het terrein van strandbad Nuenen aan Enodedreef 3 te Nuenen</meta:user-defined>
    <meta:user-defined meta:name="DCTERMS.W3CDTF/DCTERMS.available">2022-09-02</meta:user-defined>
    <meta:user-defined meta:name="DCTERMS.W3CDTF/OVERHEIDop.jaargang">2022</meta:user-defined>
    <meta:user-defined meta:name="OVERHEIDop.publicationIssue">399657</meta:user-defined>
    <meta:user-defined meta:name="OVERHEIDop.GmbID/DC.identifier">gmb-2022-399657</meta:user-defined>
    <meta:user-defined meta:name="OVERHEIDop.versieInformatie"/>
  </office:meta>
</office:document-meta>
</file>