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pand en het aanleggen van een in- of uitrit op de locatie de Lus naast nummer 9B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94</text:p>
            <text:p text:style-name="common-al">
            <text:span text:style-name="nadrukvet">Besluitdatum verlengen:</text:span> 2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 naast nummer 9B, 1742 PH in Schagen</text:p>
            <text:p text:style-name="common-al">
            <text:span text:style-name="nadrukvet">Omschrijving:</text:span> het oprichten van een bedrijfspand en het aanleggen van een in- of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65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prichten van een bedrijfspand en het aanleggen van een in- of uitrit op de locatie de Lus naast nummer 9B, 1742 PH in Scha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51</meta:user-defined>
    <meta:user-defined meta:name="OVERHEIDop.GmbID/DC.identifier">gmb-2022-399651</meta:user-defined>
    <meta:user-defined meta:name="OVERHEIDop.versieInformatie"/>
  </office:meta>
</office:document-meta>
</file>