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ndorrastraat 1 t/m 66, 2022-00337, plaatsen van tijdelijke lift voor periode tot en met 31 oktober 2022, activiteit bouwen, activiteit handelen in strijd met regels ruimtelijke ordening, verzonden 25 jan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965</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65</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65</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verleende omgevingsvergunning Andorrastraat 1 t/m 66, 2022-00337, plaatsen van tijdelijke lift voor periode tot en met 31 oktober 2022, activiteit bouwen, activiteit handelen in strijd met regels ruimtelijke ordening, verzonden 25 januari 2022</meta:user-defined>
    <meta:user-defined meta:name="DCTERMS.W3CDTF/DCTERMS.available">2022-01-31</meta:user-defined>
    <meta:user-defined meta:name="DCTERMS.W3CDTF/OVERHEIDop.jaargang">2022</meta:user-defined>
    <meta:user-defined meta:name="OVERHEIDop.publicationIssue">39965</meta:user-defined>
    <meta:user-defined meta:name="OVERHEIDop.GmbID/DC.identifier">gmb-2022-39965</meta:user-defined>
    <meta:user-defined meta:name="OVERHEIDop.versieInformatie"/>
  </office:meta>
</office:document-meta>
</file>