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Marktstraat 31, St. Vitusstraat 2 C,D en 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ugustus 2022 een besluit genomen op de kadastrale splitsingsaanvraag met zaaknummer HZ_SPLITS-22-1154 voor het splitsen van de panden in 4 kadastrale eenheden op locatie Marktstraat 31, St. Vitusstraat 2 C,D en G te Naarden.</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64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kadastrale splitsingsvergunning Marktstraat 31, St. Vitusstraat 2 C,D en G te Naarden</meta:user-defined>
    <meta:user-defined meta:name="DCTERMS.W3CDTF/DCTERMS.available">2022-09-06</meta:user-defined>
    <meta:user-defined meta:name="DCTERMS.W3CDTF/OVERHEIDop.jaargang">2022</meta:user-defined>
    <meta:user-defined meta:name="OVERHEIDop.publicationIssue">399649</meta:user-defined>
    <meta:user-defined meta:name="OVERHEIDop.GmbID/DC.identifier">gmb-2022-399649</meta:user-defined>
    <meta:user-defined meta:name="OVERHEIDop.versieInformatie"/>
  </office:meta>
</office:document-meta>
</file>