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H</text:span>
            <text:span text:style-name="nadrukvet">et</text:span>
            <text:span text:style-name="nadrukvet"> veroorzaken van geluid</text:span>
            <text:span text:style-name="nadrukvet">hinder </text:span>
            <text:span text:style-name="nadrukvet">ten gevolge van</text:span>
            <text:span text:style-name="nadrukvet"> e</text:span>
            <text:span text:style-name="nadrukvet">en besloten feest op 22 september 2022 van 16.</text:span>
            <text:span text:style-name="nadrukvet">00 uur tot 20.00 uur</text:span>
          </text:p>
            <text:p text:style-name="common-al">
            <text:span text:style-name="nadrukvet">Locatie:</text:span>
            <text:span text:style-name="nadrukvet">Utrecht</text:span>
            <text:span text:style-name="nadrukvet"/>
            <text:span text:style-name="nadrukvet">Science</text:span>
            <text:span text:style-name="nadrukvet"> Park</text:span>
            <text:span text:style-name="nadrukvet"> Bilthoven, </text:span>
            <text:span text:style-name="nadrukvet">Antonie van Leeuwenhoeklaan 9-13</text:span>
            <text:span text:style-name="nadrukvet"> te Bilthoven</text:span>
          </text:p>
            <text:p text:style-name="common-al">
            <text:span text:style-name="nadrukvet">Datum besluit:</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 okto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64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4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4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2-09-06</meta:user-defined>
    <meta:user-defined meta:name="DCTERMS.W3CDTF/OVERHEIDop.jaargang">2022</meta:user-defined>
    <meta:user-defined meta:name="OVERHEIDop.publicationIssue">399643</meta:user-defined>
    <meta:user-defined meta:name="OVERHEIDop.GmbID/DC.identifier">gmb-2022-399643</meta:user-defined>
    <meta:user-defined meta:name="OVERHEIDop.versieInformatie"/>
  </office:meta>
</office:document-meta>
</file>