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gebruik openbare Fietsenstallingen</text:p>
      <text:section text:name="regeling_id1-3-2" text:style-name="regeling">
        <text:section text:name="aanhef_id1-3-2-1" text:style-name="aanhef">
          <text:section text:name="preambule_id1-3-2-1-1" text:style-name="preambule">
            <text:p text:style-name="al">De toegang tot de openbare Fietsenstallingen wordt uitsluitend verleend onder toepassing van de navolgende voorwaarden, welke deel uitmaken van iedere stallingsovereenkomst tot stand gekomen tussen de Exploitant van de Fietsenstallingen en de Staller. Dit betreft de volgende Fietsenstallingen: </text:p>
            <text:p text:style-name="al">Kennemerplein, Stationsplein, Smedestraat, Tempeliersstraat, Houtplein, Botermarkt, Raaks en</text:p>
            <text:p text:style-name="al">Jacobijnenstr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begrippen</text:p>
            <text:p text:style-name="al">In deze Algemene Voorwaarden wordt verstaan onder: </text:p>
            <text:p text:style-name="al"/>
            <text:p text:style-name="al">
            <text:span text:style-name="nadrukondlijn">Abonnementhouder</text:span>: de Staller die zijn (Brom)Fiets op grond van een vooraf met Exploitant overeengekomen en betaalde Stallingsovereenkomst stalt. </text:p>
            <text:p text:style-name="al"/>
            <text:p text:style-name="al">
            <text:span text:style-name="nadrukondlijn">Beheerder</text:span>: degene die namens de Exploitant het beheer en toezicht in de Fietsenstalling uitoefent.</text:p>
            <text:p text:style-name="al"/>
            <text:p text:style-name="al">
            <text:span text:style-name="nadrukondlijn">Bromfiets</text:span>: rijwiel met (elektrische) hulpmotor, voorzien van een kenteken en met een maximale cilinderinhoud van 49,9 cc. Onder een Bromfiets wordt tevens een scooter en snorfiets verstaan. </text:p>
            <text:p text:style-name="al"/>
            <text:p text:style-name="al">
            <text:span text:style-name="nadrukondlijn">Exploitant</text:span>: de gemeente Haarlem.</text:p>
            <text:p text:style-name="al"/>
            <text:p text:style-name="al">
            <text:span text:style-name="nadrukondlijn">Fietsenstalling</text:span>: een ruimte die door middel van een Stallingsbewijs kan worden gebruikt voor het stallen van Fietsen.</text:p>
            <text:p text:style-name="al"/>
            <text:p text:style-name="al">
            <text:span text:style-name="nadrukondlijn">Fiets</text:span>: een twee- of meerwielig voertuig dat wordt voortbewogen door gebruikmaking van spierkracht.</text:p>
            <text:p text:style-name="al"/>
            <text:p text:style-name="al">
            <text:span text:style-name="nadrukondlijn">Staller</text:span>: de eigenaar, houder of gebruiker van een (Brom)Fiets die het betreffende Vervoermiddel in de Fietsenstalling heeft gestald, of wil stallen dan wel vervoerd is door dit Vervoermiddel. </text:p>
            <text:p text:style-name="al"/>
            <text:p text:style-name="al">
            <text:span text:style-name="nadrukondlijn">1 Dag</text:span>: de periode van 1 dag wordt gelijkgesteld aan de aaneengesloten periode van openingstijd tot aan sluitingstijd van de Fietsenstalling, ongeacht of de openingstijd en sluitingstijd op verschillende data plaatsvinden. </text:p>
            <text:p text:style-name="al"/>
            <text:p text:style-name="al">
            <text:span text:style-name="nadrukondlijn">Stallingsovereenkomst</text:span>: de overeenkomst strekkende tot gebruik voor het stallen van een (Brom)Fiets. </text:p>
            <text:p text:style-name="al"/>
            <text:p text:style-name="al">
            <text:span text:style-name="nadrukondlijn">Fietsopslag</text:span>: het gemeentelijk opslagdepot waar onder andere verwijderde (Brom)Fietsen (die onrechtmatig en/of te lang gestald stonden in de Fietsenstalling) tijdelijk worden opgeslagen en beheerd. Adres: Jansweg 15, 2011 KL Haarlem. Openingstijden: Maandag tot en met vrijdag van 14:00 – 18:30 uur <text:a xlink:href="http://www.fietsdepothaarlem.nl/" xlink:type="simple"><text:span text:style-name="nadrukondlijn">www.fietsdepothaarlem.nl</text:span></text:a></text:p>
            <text:p text:style-name="al"/>
            <text:p text:style-name="al">
            <text:span text:style-name="nadrukondlijn">Oplaadpunt</text:span>: voorziening waar een elektrische Fiets kan worden opgeladen.</text:p>
            <text:p text:style-name="al"/>
            <text:p text:style-name="al">
            <text:span text:style-name="nadrukondlijn">Stallingsbewijs</text:span>: stallingsticket of abonnement dat door de Exploitant beschikbaar wordt gesteld.</text:p>
            <text:p text:style-name="al"/>
            <text:p text:style-name="al">
            <text:span text:style-name="nadrukondlijn">Vervoermiddel</text:span>: (invaliden-, twee- of driewielige bak-, lig) Fietsen (met trapondersteuning), tandems, bromfietsen als bedoeld in de Wegenverkeerswet 1994 (hierna: WVW 1990), snorfietsen als bedoeld in het Reglement verkeersregels en verkeerstekens (hierna: RVV 1990) en gehandicapten voertuigen als bedoeld in de Regeling voertuigen, zonder carrosserie (scootmobielen)</text:p>
          </text:section>
          <text:section text:name="artikel_id1-3-2-2-2" text:style-name="artikel">
            <text:p text:style-name="artikel_kop_titel"><text:span text:style-name="artikel_kop_label">Artikel</text:span> <text:span text:style-name="artikel_kop_nr">2.</text:span> Toepasselijkheid</text:p>
            <text:p text:style-name="al">Deze Algemene Voorwaarden zijn van toepassing op de rechtsrelatie tussen de Exploitant van de Fietsenstalling en de Staller; andere Algemene Voorwaarden worden door de Exploitant uitdrukkelijk niet geaccepteerd. </text:p>
          </text:section>
          <text:section text:name="artikel_id1-3-2-2-3" text:style-name="artikel">
            <text:p text:style-name="artikel_kop_titel"><text:span text:style-name="artikel_kop_label">Artikel</text:span> <text:span text:style-name="artikel_kop_nr">3.</text:span> Stallingsovereenkomst</text:p>
            <text:list text:style-name="id1-3-2-2-3-2">
              <text:list-item text:style-override="id1-3-2-2-3-2">
                <text:number>1.</text:number>
                <text:p text:style-name="al">Een overeenkomst als bedoeld in de aanhef van deze Algemene Voorwaarden wordt geacht tot stand te zijn gekomen door het enkele feit van het houderschap van een Stallingsbewijs dan wel door het enkele feit van het gebruik van de Fietsenstalling. </text:p>
              </text:list-item>
              <text:list-item text:style-override="id1-3-2-2-3-3">
                <text:number/>
                <text:p text:style-name="al">Bij onenigheid over de vraag of er reeds gebruik wordt gemaakt van de Fietsenstalling, zal bepalend zijn het feit dat de Staller zich met de (Brom)Fiets op het tot de Fietsenstalling behorende terrein en/of ruimte bevindt. </text:p>
              </text:list-item>
              <text:list-item text:style-override="id1-3-2-2-3-4">
                <text:number>2.</text:number>
                <text:p text:style-name="al">De prestatie waartoe de Beheerder zich verplicht, is het ter beschikking stellen van een willekeurige plaats aan de Staller in de Fietsenstalling. </text:p>
              </text:list-item>
              <text:list-item text:style-override="id1-3-2-2-3-5">
                <text:number>3.</text:number>
                <text:p text:style-name="al">De tussen partijen tot stand gekomen Stallingsovereenkomst omvat geen bewaking.</text:p>
              </text:list-item>
            </text:list>
          </text:section>
          <text:section text:name="artikel_id1-3-2-2-4" text:style-name="artikel">
            <text:p text:style-name="artikel_kop_titel"><text:span text:style-name="artikel_kop_label">Artikel</text:span> <text:span text:style-name="artikel_kop_nr">4.</text:span> Openingstijden en toegang</text:p>
            <text:list text:style-name="id1-3-2-2-4-2">
              <text:list-item text:style-override="id1-3-2-2-4-2">
                <text:number>1.</text:number>
                <text:p text:style-name="al">De Fietsenstallingen zijn geopend op dagen en tijden door de Exploitant te bepalen. De openingstijden worden bij de ingang van de Fietsenstalling op een voor ieder duidelijke wijze bekend gemaakt. De Exploitant is te allen tijde gerechtigd van deze openingstijden af te wijken dan wel deze te wijzigen. </text:p>
              </text:list-item>
              <text:list-item text:style-override="id1-3-2-2-4-3">
                <text:number>2.</text:number>
                <text:p text:style-name="al">Buiten de openingstijden is het, anders dan met toestemming van de Exploitant, niet mogelijk om een (Brom)Fiets in of buiten de Fietsenstalling te brengen. </text:p>
              </text:list-item>
              <text:list-item text:style-override="id1-3-2-2-4-4">
                <text:number>3.</text:number>
                <text:p text:style-name="al">Tot de Fietsenstalling worden uitsluitend reguliere Fietsen, tenzij anders bij de entree van de Fietsenstalling aangegeven, toegelaten. </text:p>
              </text:list-item>
              <text:list-item text:style-override="id1-3-2-2-4-5">
                <text:number>4.</text:number>
                <text:p text:style-name="al">De Beheerder is, wanneer dat naar zijn oordeel noodzakelijk is, te allen tijde gerechtigd om een Staller en/of diens Vervoermiddel de toegang tot de Fietsenstalling te weigeren.</text:p>
              </text:list-item>
              <text:list-item text:style-override="id1-3-2-2-4-6">
                <text:number>5.</text:number>
                <text:p text:style-name="al">Niet elke stalling faciliteert elk type voertuig. Bij de ingang van de stalling staat vermeld welke voertuigen niet zijn toegestaan.</text:p>
              </text:list-item>
            </text:list>
          </text:section>
          <text:section text:name="artikel_id1-3-2-2-5" text:style-name="artikel">
            <text:p text:style-name="artikel_kop_titel"><text:span text:style-name="artikel_kop_label">Artikel</text:span> <text:span text:style-name="artikel_kop_nr">5.</text:span> Wijze van stallen</text:p>
            <text:list text:style-name="id1-3-2-2-5-2">
              <text:list-item text:style-override="id1-3-2-2-5-2">
                <text:number>1.</text:number>
                <text:p text:style-name="al">De Staller dient voor de ingang van de Fietsenstalling af te stappen en, indien van toepassing, motor te uitschakelen </text:p>
              </text:list-item>
              <text:list-item text:style-override="id1-3-2-2-5-3">
                <text:number>2.</text:number>
                <text:p text:style-name="al">De gestalde Vervoermiddelen mogen uitsluitend worden gestald in de daarvoor bestemde rekken en vakken, dienen tijdens het stallen in de Fietsenstalling 'op slot te staan', mogen niet worden vastgezet en/of bevestigd aan de fietsrekken en hekwerken en voorts met inachtneming van de bepalingen van deze Algemene Voorwaarden en van de door de Beheerder gegeven aanwijzingen. De in- en uitritten evenals de rij- /loopstroken en gebieden rondom brandbeveiligingsmiddelen dienen te allen tijde open en berijd-/loopbaar te worden gehouden. </text:p>
              </text:list-item>
              <text:list-item text:style-override="id1-3-2-2-5-4">
                <text:number>3.</text:number>
                <text:p text:style-name="al">Gestalde (Brom)Fietsen die in strijd met het bepaalde onder lid 1 zijn gestald kunnen te allen tijde door de Beheerder worden verplaatst en/of verwijderd en zo nodig naar de Fietsopslag worden afgevoerd. De (Brom) Fietsen worden 3 dagen bij de Fietsopslag bewaard. Na 3 dagen worden de Fietsen vervoerd naar de langdurige opslag. Fietsen die in de langdurige opslag staan kunnen voor een termijn van 3 maanden op afspraak worden opgehaald bij de Fietsopslag.</text:p>
              </text:list-item>
              <text:list-item text:style-override="id1-3-2-2-5-5">
                <text:number>4.</text:number>
                <text:p text:style-name="al">(Brom)Fietsen die niet binnen de gestelde termijn als genoemd onder lid 2 zijn opgehaald van de Fietsopslag, worden het eigendom van de Exploitant. De Staller/Abonnementhouder heeft dan geen recht meer op teruggave van uw (Brom)Fiets, dan wel (financiële) schadeloosstelling.</text:p>
              </text:list-item>
              <text:list-item text:style-override="id1-3-2-2-5-6">
                <text:number>5.</text:number>
                <text:p text:style-name="al">De Staller dient zijn gestalde Vervoermiddel steeds afdoende afgesloten te hebben. </text:p>
              </text:list-item>
            </text:list>
          </text:section>
          <text:section text:name="artikel_id1-3-2-2-6" text:style-name="artikel">
            <text:p text:style-name="artikel_kop_titel"><text:span text:style-name="artikel_kop_label">Artikel</text:span> <text:span text:style-name="artikel_kop_nr">6.</text:span> Stallingsbewijs </text:p>
            <text:list text:style-name="id1-3-2-2-6-2">
              <text:list-item text:style-override="id1-3-2-2-6-2">
                <text:number>1.</text:number>
                <text:p text:style-name="al">Een Staller die zijn (Brom)Fiets in de Fietsenstalling wenst te stallen, dient bij de entree te wachten totdat de Beheerder een Stallingsbewijs (met daarop een uniek volgnummer en de begindatum van stallen) ter beschikking stelt aan Staller en een tweede ticket met identiek volgnummer en datumstempel aan de (Brom)Fiets bevestigt, dan wel scannen van een elektronisch systeem, dan wel toont de Staller zijn geldige Stallingsbewijs aan de Beheerder. </text:p>
              </text:list-item>
              <text:list-item text:style-override="id1-3-2-2-6-3">
                <text:number>2.</text:number>
                <text:p text:style-name="al">Het Stallingsbewijs is en blijft eigendom van de Beheerder, is niet overdraagbaar en dient bij het beëindigen van het gebruik van de Fietsenstalling, dan wel beëindiging van de abonnementsperiode aan de Beheerder te worden teruggegeven. </text:p>
              </text:list-item>
              <text:list-item text:style-override="id1-3-2-2-6-4">
                <text:number>3.</text:number>
                <text:p text:style-name="al">Een Stallingsbewijs geeft, mits wordt voldaan aan de overige bepalingen van deze Algemene Voorwaarden, recht op toegang tot de Fietsenstalling en het daarin brengen en parkeren van één (Brom)Fiets. </text:p>
              </text:list-item>
              <text:list-item text:style-override="id1-3-2-2-6-5">
                <text:number>4.</text:number>
                <text:p text:style-name="al">Het Stallingsbewijs heeft een van tevoren overeengekomen geldigheidsduur, dan wel vermeldt de datum van aanvang van het gebruik van de Fietsenstalling/het aangaan van een Stallingsovereenkomst) en is, voor wat die gegevens betreft, bindend voor elk van de partijen.</text:p>
              </text:list-item>
              <text:list-item text:style-override="id1-3-2-2-6-6">
                <text:number>5.</text:number>
                <text:p text:style-name="al">Bij verlies of anderszins ontbreken van het Stallingsbewijs dient hiervan voorafgaand aan het ophalen van het Vervoermiddel melding gemaakt te worden bij de Beheerder. De Staller dient een omschrijving te geven aan de Beheerder van het gestalde Vervoermiddel alsook de locatie van stallen in de betreffende Fietsenstalling te vermelden. Na overhandiging van de sleutel van de (Brom)Fiets, zal de Beheerder het Vervoermiddel ophalen en teruggeven aan de Staller.</text:p>
              </text:list-item>
              <text:list-item text:style-override="id1-3-2-2-6-7">
                <text:number>6.</text:number>
                <text:p text:style-name="al">De Staller kan het gestalde Vervoermiddel alleen dan buiten de Fietsenstalling brengen indien en nadat de Staller de vergoeding heeft betaald conform overeenkomstig de stallingsduur zoals aangegeven op het Stallingsbewijs dat aan het Vervoermiddel is bevestigd. </text:p>
              </text:list-item>
            </text:list>
          </text:section>
          <text:section text:name="artikel_id1-3-2-2-7" text:style-name="artikel">
            <text:p text:style-name="artikel_kop_titel"><text:span text:style-name="artikel_kop_label">Artikel</text:span> <text:span text:style-name="artikel_kop_nr">7.</text:span> Stallingsgeld</text:p>
            <text:list text:style-name="id1-3-2-2-7-2">
              <text:list-item text:style-override="id1-3-2-2-7-2">
                <text:number>1.</text:number>
                <text:p text:style-name="al">Voor het gebruik van de Fietsenstalling is de Staller stallingsgeld verschuldigd. Het stallingsgeld wordt berekend volgens de door de Exploitant vastgestelde tarieven, zoals deze in de Fietsenstalling of bij de ingang van de Fietsenstalling staan vermeld. </text:p>
              </text:list-item>
              <text:list-item text:style-override="id1-3-2-2-7-3">
                <text:number>2.</text:number>
                <text:p text:style-name="al">Betaling van het stallingsgeld dient te geschieden door het bij de inrit verkregen Stallingsbewijs af te rekenen. Voor elke dag dat de Staller zijn Vervoermiddel aansluitend langer dan één dag in de Fietsenstalling stalt, dient het volledige dagtarief maal het aantal gestalde dagen bij uitrijden betaald te worden aan de Beheerder. </text:p>
              </text:list-item>
              <text:list-item text:style-override="id1-3-2-2-7-4">
                <text:number>3.</text:number>
                <text:p text:style-name="al">Indien Staller gebruik maakt van abonnement, dient betaling van het Stallingsbewijs voorafgaand aan ingang van het abonnement door middel van een automatische incasso te geschieden. </text:p>
              </text:list-item>
              <text:list-item text:style-override="id1-3-2-2-7-5">
                <text:number>4.</text:number>
                <text:p text:style-name="al">Na ontvangst van de betaling geeft het Stallingsbewijs de Staller tot aan sluitingstijd van de Fietsenstalling het recht en de gelegenheid om zijn Vervoermiddel in de Fietsenstalling te stallen. Indien genoemde periode verstrijkt zonder dat de Staller zijn Vervoermiddel buiten de Fietsenstalling heeft gebracht, dan vangt een nieuwe stallingstermijn aan waarvoor Stallingsgeld verschuldigd is.</text:p>
              </text:list-item>
            </text:list>
          </text:section>
          <text:section text:name="artikel_id1-3-2-2-8" text:style-name="artikel">
            <text:p text:style-name="artikel_kop_titel"><text:span text:style-name="artikel_kop_label">Artikel</text:span> <text:span text:style-name="artikel_kop_nr">8.</text:span> Stallingstermijn</text:p>
            <text:list text:style-name="id1-3-2-2-8-2">
              <text:list-item text:style-override="id1-3-2-2-8-2">
                <text:number>1.</text:number>
                <text:p text:style-name="al">Zonder voorafgaande en schriftelijke toestemming van de Exploitant mag een (Brom)Fiets niet langer dan 10 dagen ononderbroken in de Fietsenstalling gestald zijn. </text:p>
              </text:list-item>
              <text:list-item text:style-override="id1-3-2-2-8-3">
                <text:number>2.</text:number>
                <text:p text:style-name="al">Na afloop van de termijn van 10 dagen kan de Beheerder de te lang gestalde (Brom)Fiets verwijderen en afvoeren naar de Fietsopslag. De (Brom)Fietsen worden 3 dagen bij de Fietsopslag bewaard. Na 3 dagen worden de Fietsen vervoerd naar de langdurige opslag. Fietsen die in de langdurige opslag staan kunnen voor een termijn van 3 maanden op afspraak worden opgehaald bij de Fietsopslag.</text:p>
              </text:list-item>
              <text:list-item text:style-override="id1-3-2-2-8-4">
                <text:number>3.</text:number>
                <text:p text:style-name="al">De in lid 1 gestelde verwijderingstermijn is niet van toepassing op (Brom)Fietsen die voorzien zijn van een geldig abonnement. Hiervoor geldt een verwijderingstermijn van 7 dagen ná afloop van de geldigheidsdatum van het abonnement. Na afloop van deze termijn kan de Beheerder de (Brom)Fiets verwijderen en afvoeren naar de Fietsopslag. De (Brom)Fietsen worden 3 dagen bij de Fietsopslag bewaard. Na 3 dagen worden de (Brom)Fietsen vervoerd naar de langdurige opslag. (Brom)Fietsen die in de langdurige opslag staan kunnen voor een termijn van 3 maanden op afspraak worden opgehaald bij de Fietsopslag.</text:p>
              </text:list-item>
              <text:list-item text:style-override="id1-3-2-2-8-5">
                <text:number>4.</text:number>
                <text:p text:style-name="al">(Brom)Fietsen die niet binnen de gestelde termijn als genoemd onder lid 2 en 3 zijn opgehaald van de Fietsopslag, worden het eigendom van de Exploitant. Staller heeft dan geen recht meer op teruggave van de (Brom)Fiets, dan wel (financiële) schadeloosstelling. </text:p>
              </text:list-item>
            </text:list>
          </text:section>
          <text:section text:name="artikel_id1-3-2-2-9" text:style-name="artikel">
            <text:p text:style-name="artikel_kop_titel"><text:span text:style-name="artikel_kop_label">Artikel</text:span> <text:span text:style-name="artikel_kop_nr">9.</text:span> Beperkingen aan het gebruik van de Fietsenstalling</text:p>
            <text:list text:style-name="id1-3-2-2-9-2">
              <text:list-item text:style-override="id1-3-2-2-9-2">
                <text:number>1.</text:number>
                <text:p text:style-name="al">Staller mag Exploitant, Beheerder en derden geen hinder of overlast bezorgen in de Fietsenstalling.</text:p>
              </text:list-item>
              <text:list-item text:style-override="id1-3-2-2-9-3">
                <text:number>2.</text:number>
                <text:p text:style-name="al">Het is verboden om in de Fietsenstalling te roken of open vuur te maken. </text:p>
              </text:list-item>
              <text:list-item text:style-override="id1-3-2-2-9-4">
                <text:number>3.</text:number>
                <text:p text:style-name="al">Het is verboden brandbare, explosieve, corrosieve, giftige, alcoholhoudende, verdovende of anderszins gevaarlijke en/of schadelijke stoffen voor mens en milieu in de Fietsenstalling te brengen. Motorbrandstoffen in het normaal daarvoor bestemde brandstofreservoir van de Bromfiets uitgezonderd. </text:p>
              </text:list-item>
              <text:list-item text:style-override="id1-3-2-2-9-5">
                <text:number>4.</text:number>
                <text:p text:style-name="al">Het is, anders dan met voorafgaande schriftelijke toestemming van de Exploitant, verboden om de Fietsenstalling voor andere doeleinden te gebruiken dan voor het stallen van (Brom)Fietsen.</text:p>
              </text:list-item>
              <text:list-item text:style-override="id1-3-2-2-9-6">
                <text:number>5.</text:number>
                <text:p text:style-name="al">Het is verboden om afval op andere dan daarvoor bestemde plaatsen achter te laten of de Fietsenstalling anderszins te verontreinigen. </text:p>
              </text:list-item>
              <text:list-item text:style-override="id1-3-2-2-9-7">
                <text:number>6.</text:number>
                <text:p text:style-name="al">Het is zonder schriftelijke toestemming van de Exploitant niet toegestaan in, op of aan de Fietsenstalling reclame, in welke vorm dan ook, te maken. </text:p>
              </text:list-item>
              <text:list-item text:style-override="id1-3-2-2-9-8">
                <text:number>7.</text:number>
                <text:p text:style-name="al">Het is verboden om in de Fietsenstalling te Fietsen en de motor van een Bromfiets aan te zetten en/of aan te houden. </text:p>
              </text:list-item>
            </text:list>
          </text:section>
          <text:section text:name="artikel_id1-3-2-2-10" text:style-name="artikel">
            <text:p text:style-name="artikel_kop_titel"><text:span text:style-name="artikel_kop_label">Artikel</text:span> <text:span text:style-name="artikel_kop_nr">10.</text:span> Opvolging aanwijzingen</text:p>
            <text:p text:style-name="al">De Staller en alle anderen die zich in de Fietsenstalling bevinden dienen deze Algemene Voorwaarden en/of de door de Beheerder gegeven aanwijzingen en opdrachten onmiddellijk en stipt op te volgen. Het niet - niet tijdig of niet behoorlijk - opvolgen van deze aanwijzingen en opdrachten kan leiden tot verwijdering uit de Fietsenstalling, onverminderd de verplichting van de weigerachtige tot vergoeding van de door hem veroorzaakte schade. </text:p>
          </text:section>
          <text:section text:name="artikel_id1-3-2-2-11" text:style-name="artikel">
            <text:p text:style-name="artikel_kop_titel"><text:span text:style-name="artikel_kop_label">Artikel</text:span> <text:span text:style-name="artikel_kop_nr">11.</text:span> Verlies Stallingsbewijs en/of (Brom)Fietssleutel</text:p>
            <text:list text:style-name="id1-3-2-2-11-2">
              <text:list-item text:style-override="id1-3-2-2-11-2">
                <text:number>1.</text:number>
                <text:p text:style-name="al">Bij verlies of het anderszins ontbreken van het Stallingsbewijs dient hiervan voorafgaand aan het ophalen van het Vervoermiddel melding gemaakt worden bij de Beheerder.</text:p>
              </text:list-item>
              <text:list-item text:style-override="id1-3-2-2-11-3">
                <text:number>2.</text:number>
                <text:p text:style-name="al">Bij het verlies van een Stallingsbewijs dient de Staller een omschrijving van het gestalde Vervoermiddel alsook de locatie van stallen in de betreffende Fietsenstalling te vermelden. Na overhandiging van de sleutel van de (Brom)Fiets zal de Beheerder het Vervoermiddel ophalen en teruggeven aan de Staller.</text:p>
              </text:list-item>
              <text:list-item text:style-override="id1-3-2-2-11-4">
                <text:number>3.</text:number>
                <text:p text:style-name="al">Indien een vergoeding voor het stallen is verschuldigd kan de Staller kan het gestalde Vervoermiddel alleen dan buiten de Fietsenstaling brengen indien en nadat de Staller de vergoeding heeft betaald conform de stallingsduur zoals aangegeven op het Stallingsbewijs dat aan het Vervoermiddel is bevestigd. </text:p>
              </text:list-item>
              <text:list-item text:style-override="id1-3-2-2-11-5">
                <text:number>4.</text:number>
                <text:p text:style-name="al">Indien (tevens) sprake is van het verlies van de (Brom)Fietssleutel, dient Staller zich naast de verplichting genoemd in artikel 11 lid 1 en 2, ook met een wettelijke toegestane legitimatie te legitimeren.</text:p>
              </text:list-item>
              <text:list-item text:style-override="id1-3-2-2-11-6">
                <text:number>5.</text:number>
                <text:p text:style-name="al">Gestalde Vervoermiddelen waarvan de Staller geen passende sleutel kan overleggen, worden pas na sluitingstijd van de betreffende Fietsenstalling teruggeven indien aan alle in artikel 11 lid 4 opgelegde verplichtingen is voldaan.</text:p>
              </text:list-item>
            </text:list>
          </text:section>
          <text:section text:name="artikel_id1-3-2-2-12" text:style-name="artikel">
            <text:p text:style-name="artikel_kop_titel"><text:span text:style-name="artikel_kop_label">Artikel</text:span> <text:span text:style-name="artikel_kop_nr">12.</text:span> Aansprakelijkheid</text:p>
            <text:list text:style-name="id1-3-2-2-12-2">
              <text:list-item text:style-override="id1-3-2-2-12-2">
                <text:number>1.</text:number>
                <text:p text:style-name="al">Het gebruik van de Fietsenstalling is op eigen risico.</text:p>
              </text:list-item>
              <text:list-item text:style-override="id1-3-2-2-12-3">
                <text:number>2.</text:number>
                <text:p text:style-name="al">De Exploitant aanvaardt geen enkele aansprakelijkheid voor diefstal en/of het verloren gaan van eigendommen van de Staller, noch aanvaardt de Exploitant enige aansprakelijkheid voor welke schade dan ook, aan de eigendommen van de Staller, ter zake van lichamelijk letsel of enige andere schade, direct of indirect veroorzaakt door of ten gevolge van het gebruik van de Fietsenstalling. </text:p>
              </text:list-item>
              <text:list-item text:style-override="id1-3-2-2-12-4">
                <text:number>3.</text:number>
                <text:p text:style-name="al">De Staller is aansprakelijk voor alle schade die door of ten gevolge van het gebruik van de Fietsenstalling door hem is veroorzaakt. Schade door de Staller veroorzaakt aan de Fietsenstalling of de daarbij behorende apparatuur dient ter plaatse te worden vergoed, tenzij de Staller voldoende zekerheid kan stellen, zulks ten genoegen van de Beheerder, dat de schade op hem kan worden verhaald. Voor de vaststelling van het bedrag van de schade zal een door of namens de Exploitant opgestelde expertise beslissend zijn. De kosten van deze Expertise zijn voor rekening van de Staller. </text:p>
              </text:list-item>
            </text:list>
          </text:section>
          <text:section text:name="artikel_id1-3-2-2-13" text:style-name="artikel">
            <text:p text:style-name="artikel_kop_titel"><text:span text:style-name="artikel_kop_label">Artikel</text:span> <text:span text:style-name="artikel_kop_nr">13.</text:span> Niet toerekenbare tekortkoming</text:p>
            <text:p text:style-name="al">Een tekortkoming kan de Exploitant en Beheerder niet worden toegerekend indien zij te wijten is aan een van de wil van de Exploitant of Beheerder onafhankelijke omstandigheid als gevolg waarvan de nakoming van de verplichting van de overeenkomst redelijkerwijs door de Staller niet meer van de Exploitant kan worden verlangd. Hieronder worden in ieder geval begrepen werkstaking, brand, overheidsmaatregelen, bedrijfsstoringen alsmede een tekortkoming in de nakoming door betrokken derden. </text:p>
          </text:section>
          <text:section text:name="artikel_id1-3-2-2-14" text:style-name="artikel">
            <text:p text:style-name="artikel_kop_titel"><text:span text:style-name="artikel_kop_label">Artikel</text:span> <text:span text:style-name="artikel_kop_nr">14.</text:span> Inzage en terbeschikkingstelling </text:p>
            <text:p text:style-name="al">Deze Algemene Voorwaarden kunnen in de Fietsenstalling alsook ten kantore van de Beheerder worden ingezien en De Algemene Voorwaarden zullen gepubliceerd worden op de website van de Beheerder en de Exploitant. Een afschrift van de Algemene Voorwaarden worden op verzoek aan eenieder in afschrift ter beschikking gesteld.</text:p>
          </text:section>
          <text:section text:name="artikel_id1-3-2-2-15" text:style-name="artikel">
            <text:p text:style-name="artikel_kop_titel"><text:span text:style-name="artikel_kop_label">Artikel</text:span> <text:span text:style-name="artikel_kop_nr">15.</text:span> Bevoegde rechter</text:p>
            <text:p text:style-name="al">Alle geschillen voortvloeiende uit de tussen de Exploitant en de Staller gesloten overeenkomst inclusief onderhavige voorwaarden, zijn bij uitsluiting onderworpen aan het oordeel van de burgerlijke rechter, die bevoegd is in de vestigingsplaats van de Exploitant, welke recht zal spreken met toepassing van Nederlands recht. Indien de Staller een consument is, kan slechts dan berechting door de in de vestigingsplaats van de Exploitant bevoegde rechter plaatsvinden, indien de Staller niet binnen 1 maand nadat de Exploitant zich schriftelijk jegens haar op dit beding heeft beroepen voor beslechting van het geschil door de volgens de wet bevoegde rechter heeft gekozen. </text:p>
          </text:section>
          <text:section text:name="artikel_id1-3-2-2-16" text:style-name="artikel">
            <text:p text:style-name="artikel_kop_titel"><text:span text:style-name="artikel_kop_label">Artikel</text:span> <text:span text:style-name="artikel_kop_nr">16.</text:span> Conversie</text:p>
            <text:p text:style-name="al">Voor zover enig beding in de tussen de Exploitant en de Staller besloten Stallingsovereenkomst, waaronder begrepen de onderhavige Algemene Voorwaarden, nietig c.q. vernietigbaar is c.q. de wederpartij stelt dat enig beding niet van toepassing is omdat dit in de gegeven omstandigheden naar maatstaven van redelijkheid en billijkheid onaanvaardbaar zou zijn en een beroep hierop door de rechter wordt gehonoreerd c.q. aanvaard, dient dit beding te worden geconverteerd in een zodanig beding dat zoveel als mogelijk recht wordt gedaan aan de strekking van het nietige c.q. vernietigde c.q. buiten toepassing gelaten beding. </text:p>
          </text:section>
          <text:section text:name="artikel_id1-3-2-2-17" text:style-name="artikel">
            <text:p text:style-name="artikel_kop_titel"><text:span text:style-name="artikel_kop_label">Artikel</text:span> <text:span text:style-name="artikel_kop_nr">17.</text:span> Gebruik oplaadpunt</text:p>
            <text:p text:style-name="al">De Staller met een elektrische Fiets kan gebruik maken van een oplaadpunt. De elektrische Fiets kan in het daarvoor bestemde vak gestald worden en moet aangesloten zijn op een het net (230v).</text:p>
          </text:section>
          <text:section text:name="artikel_id1-3-2-2-18" text:style-name="artikel">
            <text:p text:style-name="artikel_kop_titel"><text:span text:style-name="artikel_kop_label">Artikel</text:span> <text:span text:style-name="artikel_kop_nr">18.</text:span> Gegevensverwerking</text:p>
            <text:list text:style-name="id1-3-2-2-18-2">
              <text:list-item text:style-override="id1-3-2-2-18-2">
                <text:number>1.</text:number>
                <text:p text:style-name="al">De Exploitant verwerkt persoonsgegevens en is daarvoor verantwoordelijk zoals bedoeld in de Algemene Verordening Gegevensbescherming (AGV). Op de website <text:a xlink:href="http://www.haarlem.nl/privacy" xlink:type="simple"><text:span text:style-name="nadrukondlijn">www.haarlem.nl/privacy</text:span></text:a> zijn de relevante privacyverklaring gepubliceerd.</text:p>
              </text:list-item>
              <text:list-item text:style-override="id1-3-2-2-18-3">
                <text:number>2.</text:number>
                <text:p text:style-name="al">De Abonnementhouder is verantwoordelijk voor het juist en tijdig aanleveren van gegevens en eventuele aanpassingen.</text:p>
              </text:list-item>
            </text:list>
          </text:section>
          <text:section text:name="artikel_id1-3-2-2-19" text:style-name="artikel">
            <text:p text:style-name="artikel_kop_titel"><text:span text:style-name="artikel_kop_label">Artikel</text:span> <text:span text:style-name="artikel_kop_nr">19.</text:span> Algemene Voorwaarden</text:p>
            <text:p text:style-name="al">Deze Algemene Voorwaarden zijn van toepassing op alle met Gemeente gesloten Stallingsovereenkomsten en maken van die Stallingsovereenkomsten een integraal deel uit. De Gemeente is te allen tijde gerechtigd deze Algemene Voorwaarden te wijzigen. De wijzigingen zullen van kracht worden op de dag volgende op die, waarop deze ter plaatse kenbaar zijn gemaakt. Ten aanzien van houders van abonnementen zullen de wijzigingen geen gelding hebben zolang de duur van het abonnement nog niet is verstreken. Indien de Stallingsovereenkomst zal worden verlengd zullen, te rekenen vanaf de aanvang van de nieuwe duur, op de Stallingsovereenkomst de gewijzigde Algemene Voorwaarden van toepassing zijn.</text:p>
          </text:section>
          <text:section text:name="artikel_id1-3-2-2-20" text:style-name="artikel">
            <text:p text:style-name="artikel_kop_titel"><text:span text:style-name="artikel_kop_label">Artikel</text:span> <text:span text:style-name="artikel_kop_nr">20.</text:span> toepasselijk recht</text:p>
            <text:p text:style-name="al">Op de Parkeerovereenkomst is Nederlands recht van toepassing. Geschillen uit deze Parkeerovereenkomst voortvloeiend of daarmee verband houdend zullen worden berecht door de voor Haarlem bevoegde rechter.</text:p>
          </text:section>
          <text:section text:name="artikel_id1-3-2-2-21" text:style-name="artikel">
            <text:p text:style-name="artikel_kop_titel"><text:span text:style-name="artikel_kop_label">Artikel</text:span> <text:span text:style-name="artikel_kop_nr">21.</text:span> Citeertitel</text:p>
            <text:p text:style-name="al">Deze Algemene voorwaarden worden aangehaald als “Algemene voorwaarden openbare Fietenstallingen Haarlem”.</text:p>
          </text:section>
          <text:section text:name="artikel_id1-3-2-2-22" text:style-name="artikel">
            <text:p text:style-name="artikel_kop_titel"><text:span text:style-name="artikel_kop_label">Artikel</text:span> <text:span text:style-name="artikel_kop_nr">22.</text:span> Bekendmaking en inwerkingtreding</text:p>
            <text:p text:style-name="al">Deze voorwaarden gaan in met ingang van de dag nadat deze worden gepubliceerd op 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1/558879</meta:user-defined>
    <meta:user-defined meta:name="DCTERMS.alternative">Algemene voorwaarden openbare Fietenstallingen Haarlem</meta:user-defined>
    <dc:language>nl</dc:language>
    <meta:user-defined meta:name="OVERHEIDop.locatietype/OVERHEIDop.gebiedsmarkering">Gemeente</meta:user-defined>
    <meta:user-defined meta:name="DC.title">Algemene voorwaarden gebruik openbare Fietsenstallingen</meta:user-defined>
    <meta:user-defined meta:name="DCTERMS.W3CDTF/DCTERMS.available">2022-01-31</meta:user-defined>
    <meta:user-defined meta:name="DCTERMS.W3CDTF/OVERHEIDop.jaargang">2022</meta:user-defined>
    <meta:user-defined meta:name="OVERHEIDop.publicationIssue">39964</meta:user-defined>
    <meta:user-defined meta:name="OVERHEIDop.betreftRegeling">CVDR672229_1</meta:user-defined>
    <meta:user-defined meta:name="OVERHEIDop.GmbID/DC.identifier">gmb-2022-39964</meta:user-defined>
    <meta:user-defined meta:name="xs:date/OVERHEIDop.startdatum">2022-02-01</meta:user-defined>
    <meta:user-defined meta:name="OVERHEIDop.versieInformatie"/>
  </office:meta>
</office:document-meta>
</file>