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ostverlorenhof nabij nr. 152 en Eleanor Rooseveltlaan nabij nr.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0246</text:p>
            <text:p text:style-name="common-al">Gemeente Amstelveen heeft op 2 september 2022 besloten om de beslistermijn voor de aanvraag voor een omgevingsvergunning voor het plaatsen van twee informatieborden met plattegrond van het winkelcentrum te verlengen voor een periode van maximaal 6 weken. De locatie is Kostverlorenhof nabij nr. 152 en Eleanor Rooseveltlaan nabij nr.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63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 Amstelveen - beslistermijn omgevingsvergunning verlengd - Kostverlorenhof nabij nr. 152 en Eleanor Rooseveltlaan nabij nr. 2 in Amstelve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37</meta:user-defined>
    <meta:user-defined meta:name="OVERHEIDop.GmbID/DC.identifier">gmb-2022-399637</meta:user-defined>
    <meta:user-defined meta:name="OVERHEIDop.versieInformatie"/>
  </office:meta>
</office:document-meta>
</file>