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mburgs Land Markt Mesch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 september 2022 heeft besloten een evenementenvergunning, geregistreerd onder nummer Z/22/160403, te verlenen voor het houden van Limburgs Land Markt Mesch 2022 teweiland Red Horse-straat te Mesch van 9 september 2022 tot en met 11 september 2022.</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6 september 2022</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9963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3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3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2/160403</meta:user-defined>
    <meta:user-defined meta:name="DCTERMS.abstract">Limburg Land Markt Mesch</meta:user-defined>
    <dc:language>nl</dc:language>
    <meta:user-defined meta:name="OVERHEIDop.locatietype/OVERHEIDop.gebiedsmarkering">Punt</meta:user-defined>
    <meta:user-defined meta:name="DC.title">Verleende evenementenvergunning Limburgs Land Markt Mesch 2022</meta:user-defined>
    <meta:user-defined meta:name="DCTERMS.W3CDTF/DCTERMS.available">2022-09-06</meta:user-defined>
    <meta:user-defined meta:name="DCTERMS.W3CDTF/OVERHEIDop.jaargang">2022</meta:user-defined>
    <meta:user-defined meta:name="OVERHEIDop.publicationIssue">399632</meta:user-defined>
    <meta:user-defined meta:name="OVERHEIDop.GmbID/DC.identifier">gmb-2022-399632</meta:user-defined>
    <meta:user-defined meta:name="OVERHEIDop.versieInformatie"/>
  </office:meta>
</office:document-meta>
</file>