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begane grond, De Sitterlaan 102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0797</text:p>
            <text:p text:style-name="common-al">Ingekomen: 08-07-2022 00:00</text:p>
            <text:p text:style-name="common-al">Datum besluit: 01-09-2022</text:p>
            <text:p text:style-name="common-al">Locatie: De Sitterlaan 102 2313TS Leiden</text:p>
            <text:p text:style-name="common-al">Projectomschrijving: uitbouwen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07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6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0797</meta:user-defined>
    <meta:user-defined meta:name="DCTERMS.abstract">uitbouwen begane grond</meta:user-defined>
    <dc:language>nl</dc:language>
    <meta:user-defined meta:name="OVERHEIDop.locatietype/OVERHEIDop.gebiedsmarkering">Punt</meta:user-defined>
    <meta:user-defined meta:name="DC.title">Verleende omgevingsvergunning, uitbouwen begane grond, De Sitterlaan 102 2313TS Leiden</meta:user-defined>
    <meta:user-defined meta:name="DCTERMS.W3CDTF/DCTERMS.available">2022-09-15</meta:user-defined>
    <meta:user-defined meta:name="DCTERMS.W3CDTF/OVERHEIDop.jaargang">2022</meta:user-defined>
    <meta:user-defined meta:name="OVERHEIDop.externeBijlage">LEIDEN_202207_GFO_ZAKEN_793098_6716763_16572819...|exb-2022-49857</meta:user-defined>
    <meta:user-defined meta:name="OVERHEIDop.externeBijlage">LEIDEN_202209_GFO_ZAKEN_793098_Kadastertekening|exb-2022-49858</meta:user-defined>
    <meta:user-defined meta:name="OVERHEIDop.externeBijlage">LEIDEN_202209_GFO_ZAKEN_793098_publiceerbareaan...|exb-2022-49859</meta:user-defined>
    <meta:user-defined meta:name="OVERHEIDop.externeBijlage">LEIDEN_202209_GFO_ZAKEN_793098_besluit|exb-2022-49860</meta:user-defined>
    <meta:user-defined meta:name="OVERHEIDop.publicationIssue">399625</meta:user-defined>
    <meta:user-defined meta:name="OVERHEIDop.GmbID/DC.identifier">gmb-2022-399625</meta:user-defined>
    <meta:user-defined meta:name="OVERHEIDop.versieInformatie"/>
  </office:meta>
</office:document-meta>
</file>