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epelaar 1, 1721DA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is een aanvraag omgevingsvergunning ontvangen voor het bouwen van een overkapping op de locatie Lepelaar 1, 1721DA Broek op Langedijk. De aanvraag is geregistreerd onder zaaknummer 2022-00640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961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1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1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epelaar 1, 1721DA Broek op Langedijk</meta:user-defined>
    <dc:language>nl</dc:language>
    <meta:user-defined meta:name="OVERHEIDop.locatietype/OVERHEIDop.gebiedsmarkering">Punt</meta:user-defined>
    <meta:user-defined meta:name="DC.title">Kennisgeving aanvraag omgevingsvergunning, Lepelaar 1, 1721DA Broek op Langed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17</meta:user-defined>
    <meta:user-defined meta:name="OVERHEIDop.GmbID/DC.identifier">gmb-2022-399617</meta:user-defined>
    <meta:user-defined meta:name="OVERHEIDop.versieInformatie"/>
  </office:meta>
</office:document-meta>
</file>