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Prinses Wilhelminastraat 11 2313A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3100</text:p>
            <text:p text:style-name="common-al">Ingekomen: 02-02-2022 00:00</text:p>
            <text:p text:style-name="common-al">Datum besluit: 02-09-2022</text:p>
            <text:p text:style-name="common-al">Locatie: Prinses Wilhelminastraat 11 2313AV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5310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961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1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1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53100</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Prinses Wilhelminastraat 11 2313AV Leiden</meta:user-defined>
    <meta:user-defined meta:name="DCTERMS.W3CDTF/DCTERMS.available">2022-09-15</meta:user-defined>
    <meta:user-defined meta:name="DCTERMS.W3CDTF/OVERHEIDop.jaargang">2022</meta:user-defined>
    <meta:user-defined meta:name="OVERHEIDop.externeBijlage">LEIDEN_202208_GFO_ZAKEN_789608_Z223353100_plaat...|exb-2022-49851</meta:user-defined>
    <meta:user-defined meta:name="OVERHEIDop.externeBijlage">LEIDEN_202208_GFO_ZAKEN_789608_Z223353100_Situa...|exb-2022-49852</meta:user-defined>
    <meta:user-defined meta:name="OVERHEIDop.externeBijlage">LEIDEN_202208_GFO_ZAKEN_789608_Z223353100_Aanvr...|exb-2022-49853</meta:user-defined>
    <meta:user-defined meta:name="OVERHEIDop.externeBijlage">LEIDEN_202208_GFO_ZAKEN_789608_Z223353100_speci...|exb-2022-49854</meta:user-defined>
    <meta:user-defined meta:name="OVERHEIDop.externeBijlage">LEIDEN_202208_GFO_ZAKEN_789608_Z223353100_Zijaa...|exb-2022-49855</meta:user-defined>
    <meta:user-defined meta:name="OVERHEIDop.externeBijlage">LEIDEN_202208_GFO_ZAKEN_789608_Prinses Wilhelmi...|exb-2022-49856</meta:user-defined>
    <meta:user-defined meta:name="OVERHEIDop.publicationIssue">399616</meta:user-defined>
    <meta:user-defined meta:name="OVERHEIDop.GmbID/DC.identifier">gmb-2022-399616</meta:user-defined>
    <meta:user-defined meta:name="OVERHEIDop.versieInformatie"/>
  </office:meta>
</office:document-meta>
</file>