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ctor van Vrieslandstraat 6, 2021-07351, realiseren van 4 nieuwe woningen op begane grond, activiteit bouwen,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ictor van Vrieslandstraat 6, 2021-07351, realiseren van 4 nieuwe woningen op begane grond, activiteit bouwen, verzonden 25 januari 2022</meta:user-defined>
    <meta:user-defined meta:name="DCTERMS.W3CDTF/DCTERMS.available">2022-01-31</meta:user-defined>
    <meta:user-defined meta:name="DCTERMS.W3CDTF/OVERHEIDop.jaargang">2022</meta:user-defined>
    <meta:user-defined meta:name="OVERHEIDop.publicationIssue">39961</meta:user-defined>
    <meta:user-defined meta:name="OVERHEIDop.GmbID/DC.identifier">gmb-2022-39961</meta:user-defined>
    <meta:user-defined meta:name="OVERHEIDop.versieInformatie"/>
  </office:meta>
</office:document-meta>
</file>