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Rustenburgerweg 120, 1703RZ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september 2022 is een aanvraag omgevingsvergunning ontvangen voor het bouwen van een longeeroverkapping en hoefslagoverkapping op de locatie Rustenburgerweg 120, 1703RZ Heerhugowaard. De aanvraag is geregistreerd onder zaaknummer 2022-006400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99609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609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609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Rustenburgerweg 120, 1703RZ Heerhugowaard</meta:user-defined>
    <dc:language>nl</dc:language>
    <meta:user-defined meta:name="OVERHEIDop.locatietype/OVERHEIDop.gebiedsmarkering">Punt</meta:user-defined>
    <meta:user-defined meta:name="DC.title">Kennisgeving aanvraag omgevingsvergunning, Rustenburgerweg 120, 1703RZ Heerhugowaard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9609</meta:user-defined>
    <meta:user-defined meta:name="OVERHEIDop.GmbID/DC.identifier">gmb-2022-399609</meta:user-defined>
    <meta:user-defined meta:name="OVERHEIDop.versieInformatie"/>
  </office:meta>
</office:document-meta>
</file>