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elaan 5A, 1834A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een aanvraag omgevingsvergunning ontvangen voor het gedeeltelijk vervangen van de bestaande noodtrap op de locatie Kerkelaan 5A, 1834AS Sint Pancras. De aanvraag is geregistreerd onder zaaknummer 2022-00639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960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erkelaan 5A, 1834AS Sint Pancras</meta:user-defined>
    <dc:language>nl</dc:language>
    <meta:user-defined meta:name="OVERHEIDop.locatietype/OVERHEIDop.gebiedsmarkering">Punt</meta:user-defined>
    <meta:user-defined meta:name="DC.title">Kennisgeving aanvraag omgevingsvergunning, Kerkelaan 5A, 1834AS Sint Pancras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03</meta:user-defined>
    <meta:user-defined meta:name="OVERHEIDop.GmbID/DC.identifier">gmb-2022-399603</meta:user-defined>
    <meta:user-defined meta:name="OVERHEIDop.versieInformatie"/>
  </office:meta>
</office:document-meta>
</file>