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dreef 5A, 5406 XB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2 heeft de gemeente bovenstaande sloopmelding ontvangen.</text:p>
            <text:p text:style-name="common-al">De melding betreft locatie Bosdreef 5A, 5406 XB  Uden, en is geregistreerd onder zaaknummer Z2022-003862 en betreft het "verwijderen van asbesthoudende dakgolfplaten van drie stallen, en verwijderen van losse asbesthoudende platen en restanten".</text:p>
            <text:p text:style-name="common-al">De melding is geaccepteerd op 02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960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862</meta:user-defined>
    <meta:user-defined meta:name="DCTERMS.abstract">verwijderen van asbesthoudende dakgolfplaten van drie stallen, en verwijderen van losse asbesthoudende platen en restanten</meta:user-defined>
    <dc:language>nl</dc:language>
    <meta:user-defined meta:name="OVERHEIDop.locatietype/OVERHEIDop.gebiedsmarkering">Punt</meta:user-defined>
    <meta:user-defined meta:name="DC.title">Acceptatie sloopmelding, Bosdreef 5A, 5406 XB  Uden.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01</meta:user-defined>
    <meta:user-defined meta:name="OVERHEIDop.GmbID/DC.identifier">gmb-2022-399601</meta:user-defined>
    <meta:user-defined meta:name="OVERHEIDop.versieInformatie"/>
  </office:meta>
</office:document-meta>
</file>