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realiseren van een gezamenlijk dakterras, Snelliuskade 7 te Utrecht,  HZ_WABO-22-245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nelliuskade 7 te Utrecht</text:p>
            <text:p text:style-name="common-al">HZ_WABO-22-24523</text:p>
            <text:p text:style-name="common-al">Toelichting: het realiseren van een gezamenlijk dakterras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99599</text:span><text:line-break/><text:date style:data-style-name="dag" text:fixed="true" text:date-value="2022-09-06"/><text:line-break/><text:date style:data-style-name="jaar" text:fixed="true" text:date-value="2022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9599</text:span><text:date style:data-style-name="nicedate" text:fixed="true" text:date-value="2022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9599</text:span><text:date style:data-style-name="nicedate" text:fixed="true" text:date-value="2022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 beslistermijn omgevingsvergunning, het realiseren van een gezamenlijk dakterras, Snelliuskade 7 te Utrecht,  HZ_WABO-22-24523</meta:user-defined>
    <meta:user-defined meta:name="DCTERMS.W3CDTF/DCTERMS.available">2022-09-06</meta:user-defined>
    <meta:user-defined meta:name="DCTERMS.W3CDTF/OVERHEIDop.jaargang">2022</meta:user-defined>
    <meta:user-defined meta:name="OVERHEIDop.publicationIssue">399599</meta:user-defined>
    <meta:user-defined meta:name="OVERHEIDop.GmbID/DC.identifier">gmb-2022-399599</meta:user-defined>
    <meta:user-defined meta:name="OVERHEIDop.versieInformatie"/>
  </office:meta>
</office:document-meta>
</file>