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bel Tasman erf 1, 1705RN Heerhugowaard</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mgevingsvergunning ontvangen voor het uitbreiden van een woonlocatie (van 22 naar 25 woningen) op de locatie Abel Tasman erf 1, 1705RN Heerhugowaard. De aanvraag is geregistreerd onder zaaknummer 2022-006361.</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59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aanvraag omgevingsvergunning op de locatie Abel Tasman erf 1, 1705RN Heerhugowaard</meta:user-defined>
    <dc:language>nl</dc:language>
    <meta:user-defined meta:name="OVERHEIDop.locatietype/OVERHEIDop.gebiedsmarkering">Punt</meta:user-defined>
    <meta:user-defined meta:name="DC.title">Kennisgeving aanvraag omgevingsvergunning, Abel Tasman erf 1, 1705RN Heerhugowaard</meta:user-defined>
    <meta:user-defined meta:name="DCTERMS.W3CDTF/DCTERMS.available">2022-09-06</meta:user-defined>
    <meta:user-defined meta:name="DCTERMS.W3CDTF/OVERHEIDop.jaargang">2022</meta:user-defined>
    <meta:user-defined meta:name="OVERHEIDop.publicationIssue">399597</meta:user-defined>
    <meta:user-defined meta:name="OVERHEIDop.GmbID/DC.identifier">gmb-2022-399597</meta:user-defined>
    <meta:user-defined meta:name="OVERHEIDop.versieInformatie"/>
  </office:meta>
</office:document-meta>
</file>