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Cronesteyn IBG, Cronesteyn 1 2322L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7900</text:p>
            <text:p text:style-name="common-al">Ingekomen: 21-12-2021 00:00</text:p>
            <text:p text:style-name="common-al">Datum besluit: 02-09-2022</text:p>
            <text:p text:style-name="common-al">Locatie: Cronesteyn 1 2322LH Leiden</text:p>
            <text:p text:style-name="common-al">Projectomschrijving: brandveilig gebruik Cronesteyn IB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1/33379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959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9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9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1/3337900</meta:user-defined>
    <meta:user-defined meta:name="DCTERMS.abstract">brandveilig gebruik Cronesteyn IBG</meta:user-defined>
    <dc:language>nl</dc:language>
    <meta:user-defined meta:name="OVERHEIDop.locatietype/OVERHEIDop.gebiedsmarkering">Punt</meta:user-defined>
    <meta:user-defined meta:name="DC.title">Verleende omgevingsvergunning, brandveilig gebruik Cronesteyn IBG, Cronesteyn 1 2322LH Leiden</meta:user-defined>
    <meta:user-defined meta:name="DCTERMS.W3CDTF/DCTERMS.available">2022-09-15</meta:user-defined>
    <meta:user-defined meta:name="DCTERMS.W3CDTF/OVERHEIDop.jaargang">2022</meta:user-defined>
    <meta:user-defined meta:name="OVERHEIDop.externeBijlage">LEIDEN_202112_GFO_ZAKEN_788645_6604587_16400848...|exb-2022-49839</meta:user-defined>
    <meta:user-defined meta:name="OVERHEIDop.externeBijlage">LEIDEN_202206_GFO_ZAKEN_788645_16062022112412384|exb-2022-49840</meta:user-defined>
    <meta:user-defined meta:name="OVERHEIDop.externeBijlage">LEIDEN_202208_GFO_ZAKEN_788645_Z213337900_teken...|exb-2022-49841</meta:user-defined>
    <meta:user-defined meta:name="OVERHEIDop.externeBijlage">LEIDEN_202208_GFO_ZAKEN_788645_Z213337900_Aanvr...|exb-2022-49842</meta:user-defined>
    <meta:user-defined meta:name="OVERHEIDop.externeBijlage">LEIDEN_202208_GFO_ZAKEN_788645_Z213337900_ verk...|exb-2022-49843</meta:user-defined>
    <meta:user-defined meta:name="OVERHEIDop.publicationIssue">399590</meta:user-defined>
    <meta:user-defined meta:name="OVERHEIDop.GmbID/DC.identifier">gmb-2022-399590</meta:user-defined>
    <meta:user-defined meta:name="OVERHEIDop.versieInformatie"/>
  </office:meta>
</office:document-meta>
</file>