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vernieuwen van de voetgangersbrug, Spaanse Mat 6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1 heeft de gemeente een aanvraag ontvangen voor een omgevingsvergunning op het adres Spaanse Mat 6 in Mijdrecht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vernieuwen van de voetgangersbrug. De gemeente heeft op 17 december 2021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5 okto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52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995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5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5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vernieuwen van de voetgangersbrug, Spaanse Mat 6 in Mijdrecht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959</meta:user-defined>
    <meta:user-defined meta:name="OVERHEIDop.GmbID/DC.identifier">gmb-2022-39959</meta:user-defined>
    <meta:user-defined meta:name="OVERHEIDop.versieInformatie"/>
  </office:meta>
</office:document-meta>
</file>