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t.b.v. verbouwing van 12 september t/m 7 oktober 2022 aan Jupiter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8415, Jupiter 1, aanvraag voor het plaatsen van een afvalcontainer en ecotoilet t.b.v. verbouwing van 12 september t/m 7 oktober 2022 (ontvangen 0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8415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t.b.v. verbouwing van 12 september t/m 7 oktober 2022 aan Jupiter 1 te Duive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84</meta:user-defined>
    <meta:user-defined meta:name="OVERHEIDop.GmbID/DC.identifier">gmb-2022-399584</meta:user-defined>
    <meta:user-defined meta:name="OVERHEIDop.versieInformatie"/>
  </office:meta>
</office:document-meta>
</file>