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utolaadkraan t.b.v. plaatsen dakkapel op 5 oktober 2022 aan Houtzaagmolen 6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88004, Houtzaagmolen 6, aanvraag plaatsen autolaadkraan t.b.v. plaatsen dakkapel op 5 oktober 2022 (ontvangen 31-08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9957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57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57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88004</meta:user-defined>
    <dc:language>nl</dc:language>
    <meta:user-defined meta:name="OVERHEIDop.locatietype/OVERHEIDop.gebiedsmarkering">Adres</meta:user-defined>
    <meta:user-defined meta:name="DC.title">Aanvraag vergunning voor het plaatsen van een autolaadkraan t.b.v. plaatsen dakkapel op 5 oktober 2022 aan Houtzaagmolen 6 te Duivendrecht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579</meta:user-defined>
    <meta:user-defined meta:name="OVERHEIDop.GmbID/DC.identifier">gmb-2022-399579</meta:user-defined>
    <meta:user-defined meta:name="OVERHEIDop.versieInformatie"/>
  </office:meta>
</office:document-meta>
</file>