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bouw op de bestaande aanbouw aan Strandvliet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6333, Strandvlietlaan 16, plaatsen van een opbouw op de bestaande aanbouw. (ontvangen 23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95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6333</meta:user-defined>
    <dc:language>nl</dc:language>
    <meta:user-defined meta:name="OVERHEIDop.locatietype/OVERHEIDop.gebiedsmarkering">Adres</meta:user-defined>
    <meta:user-defined meta:name="DC.title">Aanvraag vergunning voor het plaatsen van een opbouw op de bestaande aanbouw aan Strandvlietlaan 16 te Ouderkerk aan de Amst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71</meta:user-defined>
    <meta:user-defined meta:name="OVERHEIDop.GmbID/DC.identifier">gmb-2022-399571</meta:user-defined>
    <meta:user-defined meta:name="OVERHEIDop.versieInformatie"/>
  </office:meta>
</office:document-meta>
</file>