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Stipeplein 14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2 een besluit genomen op de aanvraag met zaaknummer OAB-2022-4459 voor een ontheffing APV/BW op de locatie Stipeplein 14 te Oosterwolde. De vergunning is verleend. Het besluit betreft:</text:p>
            <text:p text:style-name="common-al">ontheffing geluidhinder verbouw supermarkt 4, 6 en 12 novem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 september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3 septem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99568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56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56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APV/BW Stipeplein 14 te Oosterwolde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568</meta:user-defined>
    <meta:user-defined meta:name="OVERHEIDop.GmbID/DC.identifier">gmb-2022-399568</meta:user-defined>
    <meta:user-defined meta:name="OVERHEIDop.versieInformatie"/>
  </office:meta>
</office:document-meta>
</file>