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un 6-01- t/m 6-20 te Espel: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is een omgevingsvergunning verleend voor deze locatie. Het gaat om het bouwen van een bedrijfsverzamel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956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6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6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Bun 6-01- t/m 6-20 te Espel: omgevingsvergunning  2 september 2022   het bouwen van een bedrijfsverzamelgebouw.</meta:user-defined>
    <dc:language>nl</dc:language>
    <meta:user-defined meta:name="OVERHEIDop.locatietype/OVERHEIDop.gebiedsmarkering">Punt</meta:user-defined>
    <meta:user-defined meta:name="DC.title">de Bun 6-01- t/m 6-20 te Espel: het bouwen van een bedrijfsverzamelgebouw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563</meta:user-defined>
    <meta:user-defined meta:name="OVERHEIDop.GmbID/DC.identifier">gmb-2022-399563</meta:user-defined>
    <meta:user-defined meta:name="OVERHEIDop.versieInformatie"/>
  </office:meta>
</office:document-meta>
</file>