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utsnip Soest,  Soest G 12303 en 12304,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2 besloten om de beslistermijn voor de aanvraag met zaaknummer 234662 voor een omgevingsvergunning voor het bouwen van 5 woningen op locatie Houtsnip Soest, Soest G 12303 en 12304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95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662</meta:user-defined>
    <meta:user-defined meta:name="DCTERMS.abstract">bouwen van 5 woningen</meta:user-defined>
    <dc:language>nl</dc:language>
    <meta:user-defined meta:name="OVERHEIDop.locatietype/OVERHEIDop.gebiedsmarkering">Punt</meta:user-defined>
    <meta:user-defined meta:name="DC.title">Verlenging beslistermijn omgevingsvergunning, Houtsnip Soest,  Soest G 12303 en 12304, bouwen van 5 woningen</meta:user-defined>
    <meta:user-defined meta:name="DCTERMS.W3CDTF/DCTERMS.available">2022-09-06</meta:user-defined>
    <meta:user-defined meta:name="DCTERMS.W3CDTF/OVERHEIDop.jaargang">2022</meta:user-defined>
    <meta:user-defined meta:name="OVERHEIDop.externeBijlage">SOEST_202209_GFO_ZAKEN_32254_02092022105007985|exb-2022-49834</meta:user-defined>
    <meta:user-defined meta:name="OVERHEIDop.publicationIssue">399560</meta:user-defined>
    <meta:user-defined meta:name="OVERHEIDop.GmbID/DC.identifier">gmb-2022-399560</meta:user-defined>
    <meta:user-defined meta:name="OVERHEIDop.versieInformatie"/>
  </office:meta>
</office:document-meta>
</file>