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een feestelijke oplevering van woonwijk 4, 5, 6 Legmeer-West op 2 september 2022 aan Fazant/Waterhoe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Uithoorn</text:span>
          </text:p>
            <text:list text:style-name="id1-3-2-1-1-2">
              <text:list-item text:style-override="id1-3-2-1-1-2-1">
                <text:number>•</text:number>
                <text:p text:style-name="al">2022-085300, Fazant/Waterhoen, verklaring van geen bezwaar feestelijke oplevering woonwijk 4, 5, 6 Legmeer-West op 2 september 2022 (verzonden 01-09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955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5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5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8530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laring van geen bezwaar voor een feestelijke oplevering van woonwijk 4, 5, 6 Legmeer-West op 2 september 2022 aan Fazant/Waterhoen te Uithoor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555</meta:user-defined>
    <meta:user-defined meta:name="OVERHEIDop.GmbID/DC.identifier">gmb-2022-399555</meta:user-defined>
    <meta:user-defined meta:name="OVERHEIDop.versieInformatie"/>
  </office:meta>
</office:document-meta>
</file>