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Dream Village 2022, District Oost Breda, Blook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70</text:p>
            <text:p text:style-name="common-al">Verzenddatum besluit: 02-09-2022</text:p>
            <text:p text:style-name="common-al">Locatie: District Oost Breda, Blookweg Bavel</text:p>
            <text:p text:style-name="common-al">Projectomschrijving: het organiseren van het evenement Dream Village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54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4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4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570</meta:user-defined>
    <meta:user-defined meta:name="DCTERMS.abstract">het organiseren van het evenement Dream Village 2022</meta:user-defined>
    <dc:language>nl</dc:language>
    <meta:user-defined meta:name="OVERHEIDop.locatietype/OVERHEIDop.gebiedsmarkering">Punt</meta:user-defined>
    <meta:user-defined meta:name="DC.title">Verleende omgevingsvergunning met reguliere procedure, het organiseren van het evenement Dream Village 2022, District Oost Breda, Blookweg Bavel</meta:user-defined>
    <meta:user-defined meta:name="DCTERMS.W3CDTF/DCTERMS.available">2022-09-06</meta:user-defined>
    <meta:user-defined meta:name="DCTERMS.W3CDTF/OVERHEIDop.jaargang">2022</meta:user-defined>
    <meta:user-defined meta:name="OVERHEIDop.publicationIssue">399546</meta:user-defined>
    <meta:user-defined meta:name="OVERHEIDop.GmbID/DC.identifier">gmb-2022-399546</meta:user-defined>
    <meta:user-defined meta:name="OVERHEIDop.versieInformatie"/>
  </office:meta>
</office:document-meta>
</file>