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een zaalverloting op 2 december 2022 te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loterijvergunning heeft verleen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gelvereniging De Vogelvriend te Wezep organiseert een zaalverloting op 2 december 2022 in het clubgebouw De Reizende Postduif, Nieuwlandsweg 13, 8091 HK Wezep (afgegeven 1 september 2022, zaak 1084096</text:span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9954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54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54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84096</meta:user-defined>
    <meta:user-defined meta:name="DCTERMS.abstract">zaalverloting tijdens vogeltentoonstelling</meta:user-defined>
    <dc:language>nl</dc:language>
    <meta:user-defined meta:name="OVERHEIDop.locatietype/OVERHEIDop.gebiedsmarkering">Adres</meta:user-defined>
    <meta:user-defined meta:name="DC.title">Toestemming voor het houden van een zaalverloting op 2 december 2022 te Wezep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543</meta:user-defined>
    <meta:user-defined meta:name="OVERHEIDop.GmbID/DC.identifier">gmb-2022-399543</meta:user-defined>
    <meta:user-defined meta:name="OVERHEIDop.versieInformatie"/>
  </office:meta>
</office:document-meta>
</file>