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rganiseren van het evenement Dream Village 2022, District Oost Breda, Blook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570</text:p>
            <text:p text:style-name="common-al">Uiterlijke besluitdatum: 15-09-2022</text:p>
            <text:p text:style-name="common-al">Locatie: District Oost Breda, Blookweg Bavel</text:p>
            <text:p text:style-name="common-al">Projectomschrijving: het organiseren van het evenement Dream Village 2022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54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4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4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570</meta:user-defined>
    <meta:user-defined meta:name="DCTERMS.abstract">het organiseren van het evenement Dream Village 2022</meta:user-defined>
    <dc:language>nl</dc:language>
    <meta:user-defined meta:name="OVERHEIDop.locatietype/OVERHEIDop.gebiedsmarkering">Punt</meta:user-defined>
    <meta:user-defined meta:name="DC.title">Verlenging beslistermijn omgevingsvergunning, het organiseren van het evenement Dream Village 2022, District Oost Breda, Blookweg Bavel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42</meta:user-defined>
    <meta:user-defined meta:name="OVERHEIDop.GmbID/DC.identifier">gmb-2022-399542</meta:user-defined>
    <meta:user-defined meta:name="OVERHEIDop.versieInformatie"/>
  </office:meta>
</office:document-meta>
</file>