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Heuvelstraat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voornemens zijn een omgevingsvergunning voor het oprichten en het in werking hebben van een bedrijf met rundvee en vleesvarkens te verlenen. </text:p>
            <text:p text:style-name="common-al">Ons kenmerk: 192153</text:p>
            <text:p text:style-name="tussenkopcur">Locatie(s)</text:p>
            <text:p text:style-name="common-al">Heuvelstraat 18</text:p>
            <text:p text:style-name="tussenkopcur">Zienswijze mogelijkheid</text:p>
            <text:p text:style-name="common-al">De ontwerp beschikking en de daarop betrekking hebbende stukken liggen tot 6 weken na publicatie in het elektronische gemeenteblad ter inzage in Het Huis van Waalre, Koningin Julianalaan 19 te Waalre. U kunt een afspraak maken via tel.: 040 – 2282500 om het ontwerp te bekijken. Gedurende deze termijn worden belanghebbenden in de gelegenheid gesteld een zienswijze omtrent het ontwerp besluit schriftelijk of mondeling kenbaar te maken. Schriftelijke zienswijzen dienen te worden gericht aan het college van burgemeester en wethouders, postbus 10.000, 5580 GA Waalre. Voor het mondeling indienen van zienswijzen dient u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953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3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3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92153</meta:user-defined>
    <dc:language>nl</dc:language>
    <meta:user-defined meta:name="OVERHEIDop.locatietype/OVERHEIDop.gebiedsmarkering">Adres</meta:user-defined>
    <meta:user-defined meta:name="DC.title">Ontwerp omgevingsvergunning (uitgebreid), Heuvelstraat 18 te Waalre</meta:user-defined>
    <meta:user-defined meta:name="DCTERMS.W3CDTF/DCTERMS.available">2022-09-06</meta:user-defined>
    <meta:user-defined meta:name="DCTERMS.W3CDTF/OVERHEIDop.jaargang">2022</meta:user-defined>
    <meta:user-defined meta:name="OVERHEIDop.publicationIssue">399537</meta:user-defined>
    <meta:user-defined meta:name="OVERHEIDop.GmbID/DC.identifier">gmb-2022-399537</meta:user-defined>
    <meta:user-defined meta:name="OVERHEIDop.versieInformatie"/>
  </office:meta>
</office:document-meta>
</file>