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uurtbarbecue op 2 september 2022 aan Du Perro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80925, Du Perronlaan, verklaring van geen bezwaar voor het organiseren van een buurtbarbecue op 2 september 2022 (verzonden 24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95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0925</meta:user-defined>
    <dc:language>nl</dc:language>
    <meta:user-defined meta:name="OVERHEIDop.locatietype/OVERHEIDop.gebiedsmarkering">Weg</meta:user-defined>
    <meta:user-defined meta:name="DC.title">Verklaring van geen bezwaar voor een buurtbarbecue op 2 september 2022 aan Du Perronlaan te Uitho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36</meta:user-defined>
    <meta:user-defined meta:name="OVERHEIDop.GmbID/DC.identifier">gmb-2022-399536</meta:user-defined>
    <meta:user-defined meta:name="OVERHEIDop.versieInformatie"/>
  </office:meta>
</office:document-meta>
</file>